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writing-mode="lr-tb"/>
      <style:text-properties fo:font-variant="normal" fo:text-transform="none" fo:color="#000000" style:font-name="Times New Roman" fo:font-size="11.25pt" fo:font-style="normal" style:text-underline-style="solid" style:text-underline-width="auto" style:text-underline-color="font-color" fo:font-weight="normal" fo:background-color="transparent"/>
    </style:style>
    <style:style style:name="P2" style:family="paragraph" style:parent-style-name="Text_20_body">
      <style:paragraph-properties fo:margin-top="0cm" fo:margin-bottom="0cm" fo:text-align="justify" style:justify-single-word="false" style:writing-mode="lr-tb"/>
      <style:text-properties fo:font-variant="normal" fo:text-transform="none" fo:color="#000000" style:font-name="Times New Roman" fo:font-size="11.25pt" fo:font-style="normal" style:text-underline-style="solid" style:text-underline-width="auto" style:text-underline-color="font-color" fo:font-weight="normal" fo:background-color="transparent"/>
    </style:style>
    <style:style style:name="P3" style:family="paragraph" style:parent-style-name="Text_20_body">
      <style:paragraph-properties fo:margin-top="0cm" fo:margin-bottom="0cm" fo:text-align="end" style:justify-single-word="false" style:writing-mode="lr-tb"/>
      <style:text-properties fo:font-variant="normal" fo:text-transform="none" fo:color="#000000" style:text-line-through-style="none" style:font-name="Times New Roman" fo:font-size="11.25pt" fo:font-style="italic" style:text-underline-style="none" fo:font-weight="normal" style:text-blinking="false" fo:background-color="transparent"/>
    </style:style>
    <style:style style:name="P4"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Times New Roman" fo:font-size="11.25pt" fo:font-style="italic" style:text-underline-style="none" fo:font-weight="normal" style:text-blinking="false" fo:background-color="transparent"/>
    </style:style>
    <style:style style:name="P5"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6"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7" style:family="paragraph" style:parent-style-name="Text_20_body">
      <style:paragraph-properties fo:margin-top="0cm" fo:margin-bottom="0cm" fo:text-align="justify" style:justify-single-word="false" style:writing-mode="lr-tb"/>
    </style:style>
    <style:style style:name="P8" style:family="paragraph" style:parent-style-name="Text_20_body" style:list-style-name="L1">
      <style:paragraph-properties fo:margin-top="0cm" fo:margin-bottom="0cm" fo:background-color="transparent">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9" style:family="paragraph" style:parent-style-name="Text_20_body" style:list-style-name="L2">
      <style:paragraph-properties fo:margin-top="0cm" fo:margin-bottom="0cm" fo:background-color="transparent">
        <style:background-image/>
      </style:paragraph-properties>
      <style:text-properties fo:font-variant="normal" fo:text-transform="none" fo:color="#000000" style:text-line-through-style="none" style:font-name="Arial" fo:font-size="11.25pt" fo:font-style="normal" style:text-underline-style="none" fo:font-weight="normal" style:text-blinking="false"/>
    </style:style>
    <style:style style:name="P10" style:family="paragraph" style:parent-style-name="Text_20_body" style:list-style-name="L1">
      <style:paragraph-properties fo:background-color="transparent">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11" style:family="paragraph" style:parent-style-name="Text_20_body" style:list-style-name="L2">
      <style:paragraph-properties fo:background-color="transparent">
        <style:background-image/>
      </style:paragraph-properties>
      <style:text-properties fo:font-variant="normal" fo:text-transform="none" fo:color="#000000" style:text-line-through-style="none" style:font-name="Arial" fo:font-size="11.25pt" fo:font-style="normal" style:text-underline-style="none" fo:font-weight="normal" style:text-blinking="false"/>
    </style:style>
    <style:style style:name="T1" style:family="text">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Times New Roman"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Times New Roman" fo:font-size="11.25pt" fo:font-style="italic" style:text-underline-style="none" fo:font-weight="normal"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Arial" fo:font-size="9.75pt" fo:font-style="normal" style:text-underline-style="none" fo:font-weight="normal" style:text-blinking="false" fo:background-color="transparent"/>
    </style:style>
    <style:style style:name="T7" style:family="text">
      <style:text-properties fo:font-variant="normal" fo:text-transform="none" fo:color="#000000" style:text-line-through-style="none" style:font-name="Arial" fo:font-size="9.75pt" fo:font-style="italic" style:text-underline-style="none" fo:font-weight="normal" style:text-blinking="false" fo:background-color="transparent"/>
    </style:style>
    <style:style style:name="T8" style:family="text">
      <style:text-properties fo:font-variant="normal" fo:text-transform="none" fo:color="#000000" style:font-name="Times New Roman" fo:font-size="11.25pt" fo:font-style="normal" style:text-underline-style="solid" style:text-underline-width="auto" style:text-underline-color="font-color" fo:font-weight="normal" fo:background-color="transparent"/>
    </style:style>
    <style:style style:name="T9" style:family="text">
      <style:text-properties fo:font-variant="normal" fo:text-transform="none" fo:color="#000000" style:font-name="Times New Roman" fo:font-size="11.25pt" fo:font-style="italic" style:text-underline-style="solid" style:text-underline-width="auto" style:text-underline-color="font-color" fo:font-weight="normal" fo:background-color="transparent"/>
    </style:style>
    <style:style style:name="T10" style:family="text">
      <style:text-properties fo:background-color="transparent"/>
    </style:style>
    <style:style style:name="T11" style:family="text">
      <style:text-properties fo:font-size="9.75pt"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internal-source-marker_0.2133739729023293"/>Breve Informe sobre los alcances que la Nueva Ley Nacional de Migraciones Nº 25.871 y su decreto reglamentario 620/2010 pueden tener en relación al trabajo del CIDAC en el barrio de Barracas.</text:p>
      <text:p text:style-name="Text_20_body"/>
      <text:p text:style-name="P3">Álvaro Del Águila</text:p>
      <text:p text:style-name="Text_20_body"/>
      <text:p text:style-name="P5">Luego de leer el informe confeccionado por Miriam y el equipo de Voluntariado sobre Trabajo Infantil y Educación, me pareció pertinente presentar al grupo un breve análisis de la Nueva Ley de Migraciones. Sobre todo porque, según queda plasmado en el documento del equipo, la preocupación de los vecinos del barrio en relación a la obtención de DNI y a otras cuestiones relacionadas con la regularidad migratoria, es muy significativa y merece nuestra atención.</text:p>
      <text:p text:style-name="Text_20_body"/>
      <text:p text:style-name="P7"><text:span text:style-name="T1">A través del Boletín Oficial Nº 31.898 de fecha 6 de Mayo de 2010, se da a conocer la Reglamentación de la Nueva Ley Nacional de Migraciones Nº 25.871. La misma entrará en vigor a partir del </text:span><text:span text:style-name="T8">6 de Julio del corriente año</text:span><text:span text:style-name="T4"> </text:span><text:span text:style-name="T1">(60 días desde su publicación en el Boletín Oficial).</text:span></text:p>
      <text:p text:style-name="Text_20_body"/>
      <text:p text:style-name="P2">Introducción</text:p>
      <text:p text:style-name="Text_20_body"/>
      <text:p text:style-name="P7"><text:span text:style-name="T1">Se parte de la idea de que las leyes de migración instauran órdenes sucesivos que son oposición uno de otro, pero ambos se elaboran con relación al fenómeno de la migración construida como un </text:span><text:span text:style-name="T3">foco de conflicto</text:span><text:span text:style-name="T4"> </text:span><text:span text:style-name="T1">(Gottero, 2010).</text:span></text:p>
      <text:p text:style-name="Text_20_body"/>
      <text:p text:style-name="P5">La ley previa, Nº 22439, entró en vigencia en el año 1981 y se inscribe dentro de los últimos años de la dictadura militar. En concordancia con la situación social y política imperante, esta norma posee finalidades altamente restrictivas, de control de la población y enmarcadas en los preceptos de la llamada “Doctrina de Seguridad Nacional”. Siguiendo a Novick (2009), en esta etapa —tal como deja traslucir la norma— el fenómeno migratorio se enfocaba desde una óptica policial, de control restrictivo y vigilancia de los grupos migratorios como potenciales focos de conflicto.</text:p>
      <text:p text:style-name="Text_20_body"/>
      <text:p text:style-name="P5">Por su parte, la nueva ley Nº 25871, sancionada en diciembre de 2003 y promulgada en enero de 2004, constituye el fruto de intensos debates y reclamos para que el proyecto de dicha norma, sujeto a prórrogas y demás demoras, finalmente fuera tratado. Así fue como se aprobó en Diputados durante la última sesión del año y, días después, en ese mismo diciembre obtuvo la mayoría en Senadores. Como señala Gottero (2010), la sanción de la ley constituyó un hito celebrado por numerosos estudiosos del tema, que remarcaron las diferencias ideológicas de esta norma con la anterior Ley Videla: “La ley 25.871 ha puesto punto final a una situación denigrante para la condición humana, como era la anterior ley de migraciones. Esto es así ya que una doble inconstitucionalidad impregnaba la misma, de una parte porque el órgano emisor fue un gobierno de facto; de otra porque su contenido traicionaba los postulados de la Constitución Nacional y los textos internacionales de protección de los derechos fundamentales” (Chausovsky, 2004).</text:p>
      <text:p text:style-name="Text_20_body"/>
      <text:p text:style-name="P5">Uno de los cambios más significativos que propugna la nueva ley es el reconocimiento de la migración como un derecho humano, “esencial e inalienable de la persona” (Art. 4). Ya desde el artículo 2, existe la preocupación por definir al inmigrante como “todo aquel extranjero que desee ingresar, transitar, residir o establecerse definitiva, temporaria o transitoriamente en el país conforme a la legislación vigente”.</text:p>
      <text:p text:style-name="Text_20_body"/>
      <text:p text:style-name="P5">Si bien la igualación de “inmigrante” (Ley Videla) con “extranjero” (Nueva Ley) supone ya un avance en la forma de pensar a los sujetos que migran, esta equiparación se encuentra con el mismo problema suscitado cuando la palabra “inmigrante” está ausente: “la experiencia migratoria, la historia del protagonista de esa migración, se esconde y no aparece como una de las condiciones inescindibles de la residencia y de la interacción del inmigrante en la sociedad de destino” (Gottero, 2010). En este sentido, la ruptura de la construcción del inmigrante como meramente conflictivo implica la transformación del discurso previo sobre el fenómeno migratorio. En una ley de migraciones, caracterizar a algunos como <text:soft-page-break/>“inmigrantes” y a otros como “extranjeros” permite la división entre aquellos pasibles de incorporación al proyecto nacional y los que permanecerán como ajenos (Gottero, 2010). Así, la construcción del inmigrante —al igual que sucede con la figura de los excluidos— vuelve a ser politizable y se transforma en un espacio de lucha por el poder (de definir y de definirse) (Gottero, 2010).</text:p>
      <text:p text:style-name="Text_20_body"/>
      <text:p text:style-name="P5">Es por esto que, podemos pensar que el espíritu de la nueva ley representa un gran avance en relación a la política migratoria argentina del pasado, planteándose entre varios otros puntos, un compromiso de cooperación mutua entre los diversos Estados Parte (y Asociados) del MERCOSUR.</text:p>
      <text:p text:style-name="Text_20_body"/>
      <text:p text:style-name="P5">Por todo lo anterior, consideramos que, presumiblemente, la nueva ley dará lugar con el tiempo a un profundo cambio en lo relacionado a la construcción que desde el Estado se hace de la figura del migrante, generando mejores posibilidades para que el CIDAC incorpore algunos lineamientos de dicha ley en beneficio del desarrollo sociocultural y trabajo comunitario en el barrio de Barracas.</text:p>
      <text:p text:style-name="Text_20_body"/>
      <text:p text:style-name="P2">Algunos puntos centrales de la nueva ley que podrían ser incorporados por el CIDAC en función del trabajo a futuro en el Barrio de Barracas</text:p>
      <text:p text:style-name="Text_20_body"/>
      <text:p text:style-name="P5">A continuación, una breve selección de los artículos que pudieran interesar al proyecto de trabajo del CIDAC.</text:p>
      <text:p text:style-name="Text_20_body"><text:line-break/><text:span text:style-name="T2">Se establecen los siguientes derechos de los extranjeros:</text:span><text:line-break/></text:p>
      <text:list xml:id="list479370484" text:style-name="L1">
        <text:list-item>
          <text:p text:style-name="P8">Derecho a la migración.</text:p>
        </text:list-item>
        <text:list-item>
          <text:p text:style-name="P8">Derecho a la igualdad  de trato.</text:p>
        </text:list-item>
        <text:list-item>
          <text:p text:style-name="P8">Derecho al acceso, no  discriminatorio, del inmigrante y su familia, a servicios sociales,     bienes públicos, salud, educación, justicia, trabajo, empleo y seguridad social.</text:p>
        </text:list-item>
        <text:list-item>
          <text:p text:style-name="P10">Derecho a la información</text:p>
        </text:list-item>
      </text:list>
      <text:p text:style-name="Text_20_body"/>
      <text:p text:style-name="P7"><text:span text:style-name="T1">En su </text:span><text:span text:style-name="T3">título preliminar</text:span><text:span text:style-name="T1">, la nueva ley se propone</text:span></text:p>
      <text:p text:style-name="P7"><text:span text:style-name="T4">“…</text:span><text:span text:style-name="T3">garantizar el ejercicio del derecho a la reunificación familiar, la contribución al enriquecimiento y fortalecimiento del tejido cultural y social del país promoviendo la integración en la sociedad argentina de las personas que hayan sido admitidas como residentes y el reconocimiento efectivo hacia las personas extranjeras del arraigo en el Territorio Nacional”.</text:span></text:p>
      <text:p text:style-name="Text_20_body"/>
      <text:p text:style-name="P7"><text:span text:style-name="T1">De especial interés para la propuesta de trabajo iniciada por el CIDAC resulta el </text:span><text:span text:style-name="T3">art. 9º</text:span><text:span text:style-name="T1">, especialmente en su inciso </text:span><text:span text:style-name="T3">c</text:span><text:span text:style-name="T1">, en el cual se plantea como acción a desarrollar por el Estado:</text:span></text:p>
      <text:p text:style-name="P7"><text:span text:style-name="T4">“</text:span><text:span text:style-name="T3">Brindar información en materia migratoria a extranjeros, en especial para facilitar los trámites necesarios para cumplir con su radicación. A tal fin, se contemplará la utilización de sus lenguas de origen y la asistencia de intérpretes lingüísticos y mediadores culturales”.</text:span></text:p>
      <text:p text:style-name="Text_20_body"/>
      <text:p text:style-name="P5">A través de este artículo, pueden abrirse posibilidades para el desarrollo de actividades de difusión en articulación con diversas organizaciones sociales del barrio y fuera de él.</text:p>
      <text:p text:style-name="Text_20_body"><text:line-break/><text:span text:style-name="T1">Asimismo, en su artículo 11º, afirma que se</text:span><text:line-break/><text:span text:style-name="T4">“… </text:span><text:span text:style-name="T3">adoptará las medidas necesarias para informar a los extranjeros respecto de las condiciones y requisitos del ejercicio del derecho al voto…”</text:span></text:p>
      <text:p text:style-name="P5">Consideramos que el tema del voto de los extranjeros en el exterior, aún cuando pudiera ser entendido como un aspecto que no afecta a la vida material de los vecinos residentes de la Villa 21-24 y sus inmediaciones, puede constituirse en un motor fundamental de desarrollo organizativo y político dentro de la/s comunidad/es.</text:p>
      <text:p text:style-name="Text_20_body"><text:soft-page-break/></text:p>
      <text:p text:style-name="P5">En el mismo artículo 11º, se afirma que serán promovidas por el Estado</text:p>
      <text:p text:style-name="P7"><text:span text:style-name="T4">“…</text:span><text:span text:style-name="T3">las acciones conducentes a fin de garantizar distintas formas de participación real y efectiva en las decisiones relativas a la vida pública y a la administración de las comunidades locales de los extranjeros residentes en ella”</text:span></text:p>
      <text:p text:style-name="Text_20_body"/>
      <text:p text:style-name="P5">Son importantes las posibilidades que este artículo posee en relación al trabajo que puede desarrollar el CIDAC en el barrio, en términos de promoción de organización, construcción de la demanda, autogestión, etc.</text:p>
      <text:p text:style-name="Text_20_body"/>
      <text:p text:style-name="P7"><text:span text:style-name="T1">El artículo 17º inciso </text:span><text:span text:style-name="T3">e</text:span><text:span text:style-name="T4"> </text:span><text:span text:style-name="T1">aborda un problema que nos ha sido referido por una gran cantidad de migrantes en distintas circunstancias, y que en gran medida afecta a los extranjeros residentes de la Villa y el Barrio. En dicho artículo, se asume la responsabilidad de</text:span></text:p>
      <text:p text:style-name="P7"><text:span text:style-name="T4">“…</text:span><text:span text:style-name="T3">fijar criterios para la eximición del pago de la tasa migratoria, en casos de pobreza o cuando razones humanitarias así lo justifiquen”.</text:span></text:p>
      <text:p text:style-name="Text_20_body"/>
      <text:p text:style-name="P5">Aún cuando la simple inclusión de este artículo representa un importante avance en relación a la normativa previa, el Título VIII de la Nueva Ley “De las Tasas” no ha sido reglamentado al momento, con lo que no se conocen todavía los modos por los que deberá tramitarse dicha eximición de las tasas.</text:p>
      <text:p text:style-name="Text_20_body"/>
      <text:p text:style-name="P7"><text:span text:style-name="T1">Otro punto interesante, en relación al trabajo de los extranjeros, se aborda en el artículo 20º inciso </text:span><text:span text:style-name="T3">e</text:span><text:span text:style-name="T1">, a través del cual se afirma que será obligación del Estado</text:span></text:p>
      <text:p text:style-name="Text_20_body"><text:span text:style-name="T4">“…</text:span><text:span text:style-name="T3">Organizar y conducir los operativos de inspección y fiscalización orientados a verificar el cumplimiento de las obligaciones de los dadores de empleo y alojamiento con respecto a la población extranjera residente en el país”</text:span></text:p>
      <text:p text:style-name="P5">Para los vecinos del barrio que deban “regularizar” su situación migratoria, se describen a continuación los nuevos modos de acceder a los permisos de residencia:</text:p>
      <text:p text:style-name="Text_20_body"/>
      <text:p text:style-name="P7"><text:span text:style-name="T9">Residencia Permanente</text:span><text:span text:style-name="T4"> </text:span><text:span text:style-name="T1">(art. 22)</text:span></text:p>
      <text:p text:style-name="Text_20_body"/>
      <text:p text:style-name="P4">a) “Ser cónyuge, progenitor o hijo de argentino nativo, naturalizado o por opción; teniendo en cuenta principios de unidad, sostén y con el alcance del derecho de reunificación familiar establecido en la legislación pertinente y en el artículo 10 de la presente Reglamentación”</text:p>
      <text:p text:style-name="P4">b) “Ser cónyuge, progenitor, hijo soltero menor de DIECIOCHO (18) años no emancipado o mayor con capacidad diferente, de un residente permanente, teniendo en cuenta principios de unidad, sostén y con el alcance del derecho de reunificación familiar establecido en la legislación pertinente y en el artículo 10 de la presente Reglamentación”</text:p>
      <text:p text:style-name="P4">c) “Tener arraigo por haber gozado de residencia temporaria por DOS (2) años continuos o más, si fuere nacional de los países del MERCADO COMUN DEL SUR (MERCOSUR) o Estados Asociados; y TRES (3) años continuos o más, en los demás casos. Asimismo, deberá dar cumplimiento a las demás condiciones que determine la DIRECCION NACIONAL DE MIGRACIONES según el tipo de residencia temporaria de que se trate”.</text:p>
      <text:p text:style-name="Text_20_body"><text:line-break/><text:span text:style-name="T9">Residencia Transitoria</text:span><text:span text:style-name="T4"> </text:span><text:span text:style-name="T1">(art. 23º)</text:span></text:p>
      <text:p text:style-name="P5">a) Trabajador migrante: A los fines de esta subcategoría se tendrán en cuenta las definiciones y condiciones establecidas por la CONVENCION INTERNACIONAL SOBRE LA PROTECCION DETODOS LOS TRABAJADORES MIGRATORIOS Y DE SUS FAMILIARES (1), aprobada por Ley Nº26.202.</text:p>
      <text:p text:style-name="Text_20_body"/>
      <text:p text:style-name="P5">Aunque la ley también crea la figura de “residentes transitorios”, ésta no parece, en principio, referirse a <text:soft-page-break/>posibles situaciones de los habitantes del barrio y la Villa de Barracas, por lo cual no incluiremos su detalle en este informe (2).</text:p>
      <text:p text:style-name="Text_20_body"><text:line-break/><text:span text:style-name="T1">En relación a las anteriores </text:span><text:span text:style-name="T8">Residencias precarias</text:span><text:span text:style-name="T4"> </text:span><text:span text:style-name="T1">que se otorguen (la autoridad la concede cuando se están formalizando los trámites del extranjero y pueden ser autorizados para trabajar):</text:span></text:p>
      <text:p text:style-name="P4">ARTICULO 69.- “La residencia precaria prevista en el artículo que se reglamenta se otorgará por un plazo de hasta CIENTO OCHENTA (180) días y será renovable en tanto no varíe la situación judicial del extranjero; ella habilitará a su titular a permanecer, estudiar y trabajar en el territorio argentino durante su período de vigencia…”</text:p>
      <text:p text:style-name="Text_20_body"/>
      <text:p text:style-name="P5">Específicamente en relación a la obtención de documentos:</text:p>
      <text:p text:style-name="Text_20_body"/>
      <text:p text:style-name="P4">Art. 30º: “…Los residentes permanentes o temporarios deberán iniciar ante la DIRECCION NACIONAL DEL REGISTRO NACIONAL DE LAS PERSONAS el trámite de su Documento Nacional de Identidad, en un plazo de SESENTA (60) días a contar de la notificación del acto de concesión de su residencia o de su ingreso al país. Si vencido este plazo el extranjero no hubiese iniciado el trámite, deberá gestionar una certificación de residencia ante la DIRECCION NACIONAL DE MIGRACIONES, como paso previo al comienzo del referido trámite…”</text:p>
      <text:p text:style-name="Text_20_body"/>
      <text:p text:style-name="P5">Notificación de Cambios de Domicilios:</text:p>
      <text:p text:style-name="Text_20_body"/>
      <text:p text:style-name="P4">ARTICULO 54.- Todo cambio de domicilio deberá ser informado en forma personal por el extranjero en el expediente en que le fue conferida la admisión o autorizada la residencia, por escrito y dentro de los TRES (3) días de producido…”</text:p>
      <text:p text:style-name="Text_20_body"/>
      <text:p text:style-name="P5">Prestación gratuita de servicios jurídicos a los extranjeros:</text:p>
      <text:p text:style-name="Text_20_body"/>
      <text:p text:style-name="P4">ARTICULO 56.- Con el fin de obtener la protección y el reconocimiento de los derechos establecidos en el artículo 56 de la Ley Nº 25.871, los extranjeros podrán recurrir al asesoramiento que brindan los servicios jurídicos gratuitos que funcionan en el país, los cuales no podrán negarles atención debido a la falta de documentación argentina o a su calidad de extranjeros…”</text:p>
      <text:p text:style-name="Text_20_body"/>
      <text:p text:style-name="P5">Obligatoriedad de regularizar la situación migratoria:</text:p>
      <text:p text:style-name="Text_20_body"/>
      <text:p text:style-name="P4">ARTÍCULO 56. –“…Cuando el extranjero no regularizare su situación migratoria, la DIRECCION NACIONAL DE MIGRACIONES dictará un acto declarando la ilegalidad de su permanencia y dispondrá su expulsión con destino al país de la nacionalidad del extranjero…”.</text:p>
      <text:p text:style-name="Text_20_body"/>
      <text:p text:style-name="P5">La intención de este breve informe fue la de presentar los puntos que, a mi entender, pueden resultar más significativos para las experiencias que se encaren a futuro desde el CIDAC. Por supuesto, esta presentación no agota las posibilidades que se abren a partir de la entrada en vigor de la nueva ley, así como sólo representan un somero comentario sobre algunos de sus puntos principales. Quedará para el futuro un análisis de mayor profundidad sobre los alcances que la nueva normativa podrá dar al equipo de trabajo en miras a la integración interdisciplinaria del trabajo del CIDAC en Barracas.</text:p>
      <text:p text:style-name="Text_20_body"/>
      <text:p text:style-name="P2">Bibliografía citada y de referencia</text:p>
      <text:p text:style-name="Text_20_body"/>
      <text:p text:style-name="P7"><text:span text:style-name="T1">Chausovsky, G. “Apuntes jurídicos sobre la nueva Ley de Migraciones”, en: Giustinani, R. (comp.) </text:span><text:span text:style-name="T3">Migración, un derecho humano</text:span><text:span text:style-name="T1">, Prometeo Libros, Buenos Aires, 2004.</text:span></text:p>
      <text:p text:style-name="Text_20_body"><text:soft-page-break/></text:p>
      <text:p text:style-name="P5">Gottero, L. “Todo inmigrante es extranjero (pero no siempre viceversa) Los que llegan (y los que se van) en las leyes de migración de Argentina y Paraguay”, Taller Paraguay desde las Ciencias Sociales, Grupo de Estudios Sociales sobre el Paraguay, Resistencia, 2010.</text:p>
      <text:p text:style-name="Text_20_body"/>
      <text:p text:style-name="P7"><text:span text:style-name="T1">Novick, S. </text:span><text:span text:style-name="T3">Políticas migratorias en la Argentina: experiencias del pasado, reformas actuales y expectativas futuras</text:span><text:span text:style-name="T1">, ponencia presentada en Taller “Estado actual y perspectivas de las políticas migratorias en el Mercosur””, FLACSO Uruguay, UNESCO y Secretaría General Iberoamericana, Montevideo, 2009.</text:span></text:p>
      <text:p text:style-name="P6"/>
      <text:p text:style-name="Text_20_body"><text:span text:style-name="T5">(1) </text:span><text:span text:style-name="T6">En diciembre de 1990, la Asamblea General de la ONU aprobó la Convención Internacional sobre la Protección de los Derechos de Todos los Trabajadores Migratorios y de sus Familiares. La Convención abrió un nuevo capitulo en la historia de la labor emprendida para establecer los derechos de los trabajadores migratorios y garantizar la protección y el respeto de esos derechos. La Convención es un tratado internacional de carácter global, inspirado en los acuerdos jurídicamente vinculantes existentes, en estudios de las Naciones Unidas sobre derechos humanos, en conclusiones y recomendaciones de reuniones de expertos y en los debates celebrados y las resoluciones aprobadas en los órganos de las Naciones Unidas en los dos últimos decenios sobre la cuestión de los trabajadores migratorios. Como los demás acuerdos internacionales sobre derechos humanos, la Convención establece unas normas que sirven de modelo para las leyes y los procedimientos judiciales y administrativos de los distintos Estados. Los gobiernos de los Estados que ratifican la Convención o se adhieren a ella se comprometen a aplicar sus disposiciones adoptando las medidas necesarias, así como a garantizar que los trabajadores migratorios cuyos derechos hayan sido violados puedan presentar un recurso judicial. La Convención abre un nuevo camino al definir los derechos que se aplican a ciertas categorías de trabajadores migratorios y sus familiares, entre ellas: </text:span></text:p>
      <text:list xml:id="list327872688" text:style-name="L2">
        <text:list-item>
          <text:p text:style-name="P9"><text:span text:style-name="T11">trabajador fronterizo, el que reside en un Estado vecino al que normalmente regresa cada día o al menos una. vez por semana; </text:span></text:p>
        </text:list-item>
        <text:list-item>
          <text:p text:style-name="P9"><text:span text:style-name="T11">trabajador de temporada; </text:span></text:p>
        </text:list-item>
        <text:list-item>
          <text:p text:style-name="P9"><text:span text:style-name="T11">marino, trabajador empleado a bordo de una embarcación registrada en un Estado del que no sea nacional; </text:span></text:p>
        </text:list-item>
        <text:list-item>
          <text:p text:style-name="P9"><text:span text:style-name="T11">trabajador en una estructura marina que se encuentra bajo la jurisdicción de un Estado del que no sea nacional;</text:span><text:span text:style-name="T10"> </text:span></text:p>
        </text:list-item>
        <text:list-item>
          <text:p text:style-name="P9"><text:span text:style-name="T11">trabajador itinerante; </text:span></text:p>
        </text:list-item>
        <text:list-item>
          <text:p text:style-name="P9"><text:span text:style-name="T11">trabajador vinculado a un proyecto concreto; </text:span></text:p>
        </text:list-item>
        <text:list-item>
          <text:p text:style-name="P11"><text:span text:style-name="T11">trabajador por cuenta propia.</text:span><text:span text:style-name="T10"> </text:span></text:p>
        </text:list-item>
      </text:list>
      <text:p text:style-name="Text_20_body"><text:line-break/><text:line-break/><text:span text:style-name="T5">(2) <text:s/></text:span><text:span text:style-name="T6">A excepción tal vez del inciso e) “</text:span><text:span text:style-name="T7">Trabajadores migrantes estacionales: quienes ingresen con el propósito de realizar trabajos que, por su propia naturaleza, dependan de condiciones estacionales y sólo se realicen durante parte del año, con plazo de permanencia de hasta TRES (3) meses prorrogables por otro período similar</text:span><text:span text:style-name="T4">”</text:span><text:span text:style-name="T6">. El resto del artículo hace referencia a la categoría de “residentes transitorios” contemplando casos de turistas o personas en tránsito hacia otro país. Para mayor detalle ver artículo 24 de la Ley 25.8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da </meta:initial-creator>
    <meta:creation-date>2012-02-13T18:52:34</meta:creation-date>
    <meta:document-statistic meta:table-count="0" meta:image-count="0" meta:object-count="0" meta:page-count="5" meta:paragraph-count="66" meta:word-count="2597" meta:character-count="16404"/>
    <dc:date>2012-02-13T18:54:11</dc:date>
    <dc:creator>privada </dc:creator>
    <meta:editing-duration>PT1M37S</meta:editing-duration>
    <meta:editing-cycles>1</meta:editing-cycles>
    <meta:generator>LibreOffice/3.3$Linux LibreOffice_project/330m19$Build-401</meta:generator>
  </office:meta>
</office:document-meta>
</file>